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0626in" fo:margin-bottom="0in" style:contextual-spacing="false" fo:orphans="2" fo:widows="2" fo:text-indent="0in" style:auto-text-indent="false"/>
      <style:text-properties fo:font-variant="normal" fo:text-transform="none" style:text-line-through-style="none" style:text-line-through-type="none" style:font-name="Liberation Serif" fo:font-size="16pt" fo:letter-spacing="normal" fo:font-style="normal" style:text-underline-style="none" fo:font-weight="normal" officeooo:paragraph-rsid="001a31b2" style:text-blinking="false" style:font-size-asian="16pt" style:font-weight-asian="bold" style:font-size-complex="16pt" style:font-weight-complex="bold" loext:padding="0in" loext:border="none"/>
    </style:style>
    <style:style style:name="P2" style:family="paragraph" style:parent-style-name="Text_20_body">
      <style:paragraph-properties fo:margin-left="0in" fo:margin-right="0in" fo:margin-top="0.0626in" fo:margin-bottom="0in" style:contextual-spacing="false" fo:orphans="2" fo:widows="2" fo:text-indent="0in" style:auto-text-indent="false"/>
      <style:text-properties fo:font-variant="normal" fo:text-transform="none" style:text-line-through-style="none" style:text-line-through-type="none" style:font-name="Liberation Serif" fo:font-size="16pt" fo:letter-spacing="normal" fo:font-style="normal" style:text-underline-style="none" fo:font-weight="normal" officeooo:rsid="0019b146" officeooo:paragraph-rsid="001a31b2" style:text-blinking="false" style:font-size-asian="16pt" style:font-weight-asian="bold" style:font-size-complex="16pt" style:font-weight-complex="bold" loext:padding="0in" loext:border="none"/>
    </style:style>
    <style:style style:name="P3" style:family="paragraph" style:parent-style-name="Text_20_body">
      <style:paragraph-properties fo:margin-left="0in" fo:margin-right="0in" fo:margin-top="0.0626in" fo:margin-bottom="0in" style:contextual-spacing="false" fo:orphans="2" fo:widows="2" fo:text-indent="0in" style:auto-text-indent="false"/>
      <style:text-properties fo:font-variant="normal" fo:text-transform="none" style:text-line-through-style="none" style:text-line-through-type="none" style:font-name="Liberation Serif" fo:font-size="16pt" fo:letter-spacing="normal" fo:font-style="normal" style:text-underline-style="none" fo:font-weight="normal" officeooo:paragraph-rsid="0019b146" style:text-blinking="false" style:font-size-asian="16pt" style:font-weight-asian="bold" style:font-size-complex="16pt" style:font-weight-complex="bold" loext:padding="0in" loext:border="none"/>
    </style:style>
    <style:style style:name="P4" style:family="paragraph" style:parent-style-name="Text_20_body">
      <style:paragraph-properties fo:margin-left="0in" fo:margin-right="0in" fo:margin-top="0.0626in" fo:margin-bottom="0in" style:contextual-spacing="false" fo:orphans="2" fo:widows="2" fo:text-indent="0in" style:auto-text-indent="false"/>
      <style:text-properties fo:font-variant="normal" fo:text-transform="none" style:text-line-through-style="none" style:text-line-through-type="none" style:font-name="Liberation Serif" fo:font-size="16pt" fo:letter-spacing="normal" fo:font-style="normal" style:text-underline-style="none" fo:font-weight="normal" officeooo:rsid="0019b146" officeooo:paragraph-rsid="00249135" style:text-blinking="false" style:font-size-asian="16pt" style:font-weight-asian="bold" style:font-size-complex="16pt" style:font-weight-complex="bold" loext:padding="0in" loext:border="none"/>
    </style:style>
    <style:style style:name="P5" style:family="paragraph" style:parent-style-name="Text_20_body">
      <style:paragraph-properties fo:margin-left="0in" fo:margin-right="0in" fo:margin-top="0.0626in" fo:margin-bottom="0in" style:contextual-spacing="false" fo:orphans="2" fo:widows="2" fo:text-indent="0in" style:auto-text-indent="false"/>
      <style:text-properties fo:font-variant="normal" fo:text-transform="none" style:text-line-through-style="none" style:text-line-through-type="none" style:font-name="Liberation Serif" fo:font-size="16pt" fo:letter-spacing="normal" fo:font-style="normal" style:text-underline-style="none" fo:font-weight="normal" officeooo:rsid="00249135" officeooo:paragraph-rsid="00249135" style:text-blinking="false" style:font-size-asian="16pt" style:font-weight-asian="bold" style:font-size-complex="16pt" style:font-weight-complex="bold" loext:padding="0in" loext:border="none"/>
    </style:style>
    <style:style style:name="P6" style:family="paragraph" style:parent-style-name="Text_20_body">
      <style:paragraph-properties fo:margin-left="0in" fo:margin-right="0in" fo:margin-top="0.0626in" fo:margin-bottom="0in" style:contextual-spacing="false" fo:orphans="2" fo:widows="2" fo:text-indent="0in" style:auto-text-indent="false"/>
      <style:text-properties style:font-name="Liberation Serif" fo:font-size="16pt" fo:font-style="normal" fo:font-weight="normal" officeooo:paragraph-rsid="0015f6ca" style:font-size-asian="16pt" style:font-weight-asian="bold" style:font-size-complex="16pt" style:font-weight-complex="bold"/>
    </style:style>
    <style:style style:name="T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weight-asian="bold" style:font-weight-complex="bold" loext:padding="0in" loext:border="none"/>
    </style:style>
    <style:style style:name="T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a31b2" style:text-blinking="false" style:font-weight-asian="bold" style:font-weight-complex="bold" loext:padding="0in" loext:border="none"/>
    </style:style>
    <style:style style:name="T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5f6ca" style:text-blinking="false" style:font-weight-asian="bold" style:font-weight-complex="bold" loext:padding="0in" loext:border="none"/>
    </style:style>
    <style:style style:name="T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be95f" style:text-blinking="false" style:font-weight-asian="bold" style:font-weight-complex="bold" loext:padding="0in" loext:border="none"/>
    </style:style>
    <style:style style:name="T5" style:family="text">
      <style:text-properties officeooo:rsid="001a31b2"/>
    </style:style>
    <style:style style:name="T6" style:family="text">
      <style:text-properties officeooo:rsid="0015f6ca"/>
    </style:style>
    <style:style style:name="T7" style:family="text">
      <style:text-properties officeooo:rsid="001f6b90"/>
    </style:style>
    <style:style style:name="T8" style:family="text">
      <style:text-properties officeooo:rsid="001dd818"/>
    </style:style>
    <style:style style:name="T9" style:family="text">
      <style:text-properties officeooo:rsid="00214ad5"/>
    </style:style>
    <style:style style:name="T10" style:family="text">
      <style:text-properties officeooo:rsid="0019b146"/>
    </style:style>
    <style:style style:name="T11" style:family="text">
      <style:text-properties officeooo:rsid="00249135"/>
    </style:style>
    <style:style style:name="T12" style:family="text">
      <style:text-properties officeooo:rsid="00232f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T1">A medication branded as a vaccine </text:span><text:span text:style-name="T2">supports</text:span><text:span text:style-name="T3"> the narrative that it will prevent the spread of </text:span><text:span text:style-name="T4">infectious</text:span><text:span text:style-name="T3"> disease</text:span></text:h>
      <text:p text:style-name="P1">A medication branded as a vaccine <text:span text:style-name="T5">supports</text:span><text:span text:style-name="T6"> the narrative that it will prevent the spread of infections disease. </text:span><text:span text:style-name="T5">This is misleading.</text:span></text:p>
      <text:p text:style-name="P2">It might seem that “<text:span text:style-name="T7">a</text:span> rose by any other name would smell as sweet” but the issue is forced compliance with a medication. Why not call statins vaccines <text:span text:style-name="T5">so we can</text:span> require them for everybody? <text:span text:style-name="T8">Why should anyone care if </text:span><text:span text:style-name="T9">s</text:span><text:span text:style-name="T8">tatins are named, labeled, branded </text:span><text:span text:style-name="T7">as</text:span><text:span text:style-name="T8"> vaccines. It does not matter as long as we don’t expect them to prevent cardiovascular disease in people who don’t take them </text:span><text:span text:style-name="T7">who live </text:span><text:span text:style-name="T8">around people that do.</text:span></text:p>
      <text:p text:style-name="P3"/>
      <text:p text:style-name="P3">A drug labeled a vaccine can be forced on the population, medications labeled medications never are<text:span text:style-name="T10">.</text:span></text:p>
      <text:p text:style-name="P3"/>
      <text:p text:style-name="P4">If a medication is to be labeled a vaccine, <text:span text:style-name="T11">and then force the substance on the population,</text:span> a higher standard of efficacy is required. The drug <text:span text:style-name="T12">should</text:span> be demonstrated not only to be effective <text:span text:style-name="T11">in the individual, the standard for a drug,</text:span> but to prevent the spread of illness.</text:p>
      <text:p text:style-name="P5">We should not say the substance is a vaccine and therefor it will prevent the spread of disease. Call it a drug, prove that it prevents spread and then require its use. </text:p>
      <text:p text:style-name="P4"/>
      <text:p text:style-name="P4">The COVID vaccines <text:span text:style-name="T11">in the new and unproven science of that that label refers to</text:span> were never demonstrated to prevent the spread of the COVID virus. The jump to this assumption was made b<text:span text:style-name="T12">y</text:span> manufacturing a new type of vaccine science. <text:span text:style-name="T12">It was never demonstrated that</text:span> these new substances prevented the spread of the virus. <text:span text:style-name="T12">There is no doubt</text:span> that the <text:span text:style-name="T12">COVID virus</text:span> was spread by the mistaken impression that using th<text:span text:style-name="T12">ese</text:span> new substance<text:span text:style-name="T12">s</text:span> <text:span text:style-name="T12">whatever they are labeled </text:span><text:span text:style-name="T11">thinking that they </text:span>would prevent the spread <text:span text:style-name="T12">of the </text:span><text:soft-page-break/><text:span text:style-name="T12">COVID virus. </text:span><text:span text:style-name="T11">I</text:span><text:span text:style-name="T12">n New Zealand where the entire population was vaccinated the virus still spread in epidemic fashion. This lead to the downfall of the prime minister Jacinda Ardern who made a fool of herself and her supporters. </text:span><text:span text:style-name="T11">She now lives in Australia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5T20:35:58.196713000</meta:creation-date>
    <dc:date>2026-07-04T08:28:16.520924900</dc:date>
    <meta:editing-duration>PT5H19M36S</meta:editing-duration>
    <meta:editing-cycles>15</meta:editing-cycles>
    <meta:generator>LibreOffice/26.2.1.2$Windows_X86_64 LibreOffice_project/620$Build-2</meta:generator>
    <dc:title>A medication branded as a vaccine supports the narrative that it will prevent the spread of infectious disease</dc:title>
    <meta:document-statistic meta:table-count="0" meta:image-count="0" meta:object-count="0" meta:page-count="2" meta:paragraph-count="7" meta:word-count="340" meta:character-count="1949" meta:non-whitespace-character-count="1615"/>
  </office:meta>
</office:document-meta>
</file>